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rush Script MT" svg:font-family="'Brush Script MT'"/>
    <style:font-face style:name="Lucida Calligraphy" svg:font-family="'Lucida Calligraphy'"/>
    <style:font-face style:name="TTE27DBD18T00+1" svg:font-family="TTE27DBD18T00+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9.004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none" fo:min-height="16.30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standard">
      <style:graphic-properties draw:stroke="solid" svg:stroke-width="0.026cm" svg:stroke-color="#ffffff" draw:fill="none" fo:padding-top="0.138cm" fo:padding-bottom="0.138cm" fo:padding-left="0.263cm" fo:padding-right="0.263cm" draw:shadow="hidden"/>
    </style:style>
    <style:style style:name="gr5" style:family="graphic" style:parent-style-name="standard">
      <style:graphic-properties draw:stroke="none" draw:fill="none" fo:min-height="3.832cm" fo:min-width="2.54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none" fo:min-height="4.65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solid" draw:fill-color="#ffcc00" draw:opacity="100%" draw:shadow="hidden"/>
    </style:style>
    <style:style style:name="gr8" style:family="graphic" style:parent-style-name="standard">
      <style:graphic-properties draw:stroke="none" draw:fill="none" fo:min-height="1.828cm" fo:min-width="2.54cm" fo:padding-top="0.102cm" fo:padding-bottom="0.102cm" fo:padding-left="0.102cm" fo:padding-right="0.102cm"/>
    </style:style>
    <style:style style:name="P1" style:family="paragraph">
      <style:paragraph-properties fo:text-align="start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100%"/>
    </style:style>
    <style:style style:name="P4" style:family="paragraph">
      <style:paragraph-properties fo:line-height="85%" fo:text-align="center"/>
    </style:style>
    <style:style style:name="P5" style:family="paragraph">
      <loext:graphic-properties draw:fill="solid" draw:fill-color="#ffcc00" draw:opacity="100%"/>
    </style:style>
    <style:style style:name="P6" style:family="paragraph">
      <style:paragraph-properties fo:text-align="center"/>
    </style:style>
    <style:style style:name="T1" style:family="text">
      <style:text-properties fo:color="#00b800" style:font-name="Brush Script MT" fo:font-size="260pt" style:font-name-asian="Brush Script MT" style:font-size-asian="260pt" style:font-name-complex="Brush Script MT" style:font-size-complex="260pt"/>
    </style:style>
    <style:style style:name="T2" style:family="text">
      <style:text-properties fo:color="#000000" style:font-name="Arial" fo:font-size="95pt" fo:font-weight="bold" style:font-name-asian="Arial" style:font-size-asian="95pt" style:font-weight-asian="bold" style:font-name-complex="Arial" style:font-size-complex="95pt" style:font-weight-complex="bold"/>
    </style:style>
    <style:style style:name="T3" style:family="text">
      <style:text-properties fo:color="#000000" style:font-name="Arial" fo:font-size="95pt" style:font-name-asian="Arial" style:font-size-asian="95pt" style:font-name-complex="Arial" style:font-size-complex="95pt"/>
    </style:style>
    <style:style style:name="T4" style:family="text">
      <style:text-properties fo:color="#000000" style:font-name="Lucida Calligraphy" fo:font-size="48pt" fo:font-weight="bold" style:font-name-asian="Lucida Calligraphy" style:font-size-asian="48pt" style:font-weight-asian="bold" style:font-name-complex="Lucida Calligraphy" style:font-size-complex="48pt" style:font-weight-complex="bold"/>
    </style:style>
    <style:style style:name="T5" style:family="text">
      <style:text-properties fo:color="#000000" style:font-name="Arial" fo:font-size="48pt" fo:font-weight="bold" style:font-name-asian="Arial" style:font-size-asian="48pt" style:font-weight-asian="bold" style:font-name-complex="Arial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7.938cm" svg:height="14.73cm" svg:x="1.218cm" svg:y="2.398cm">
          <draw:text-box>
            <text:p text:style-name="P1"><text:span text:style-name="T1">H </text:span></text:p>
          </draw:text-box>
        </draw:frame>
        <draw:frame draw:style-name="gr2" draw:text-style-name="P2" draw:layer="layout" svg:width="30.48cm" svg:height="16.51cm" svg:x="2.54cm" svg:y="2.54cm">
          <draw:text-box>
            <text:p/>
          </draw:text-box>
        </draw:frame>
        <draw:g>
          <draw:polygon draw:style-name="gr3" draw:text-style-name="P3" draw:layer="layout" svg:width="8.817cm" svg:height="3.302cm" svg:x="8.678cm" svg:y="8.193cm" svg:viewBox="0 0 8818 3303" draw:points="0,0 8818,0 8818,3303 0,3303">
            <text:p/>
          </draw:polygon>
          <draw:polygon draw:style-name="gr4" draw:text-style-name="P2" draw:layer="layout" svg:width="8.817cm" svg:height="3.315cm" svg:x="8.678cm" svg:y="8.179cm" svg:viewBox="0 0 8818 3316" draw:points="0,0 8818,0 8818,3316 0,3316">
            <text:p/>
          </draw:polygon>
        </draw:g>
        <draw:frame draw:style-name="gr5" draw:text-style-name="P2" draw:layer="layout" svg:width="34.083cm" svg:height="4.036cm" svg:x="3.097cm" svg:y="7.147cm">
          <draw:text-box>
            <text:p text:style-name="P1"><text:span text:style-name="T2">haynes electric inc.</text:span><text:span text:style-name="T3"> </text:span></text:p>
          </draw:text-box>
        </draw:frame>
        <draw:path draw:style-name="gr3" draw:text-style-name="P3" draw:layer="layout" svg:width="0.635cm" svg:height="0.317cm" svg:x="5.748cm" svg:y="9.842cm" svg:viewBox="0 0 636 318" svg:d="M636 159c0 29-13 54-43 80-29 25-65 43-116 58s-100 21-159 21-108-6-159-21-87-33-116-58c-30-26-43-51-43-80 0-29 13-54 43-80 29-25 65-43 116-58s100-21 159-21 108 6 159 21 87 33 116 58c30 26 43 51 43 80zM636 159z">
          <text:p/>
        </draw:path>
        <draw:frame draw:style-name="gr6" draw:text-style-name="P2" draw:layer="layout" svg:width="30.48cm" svg:height="4.854cm" svg:x="2.488cm" svg:y="13.392cm">
          <draw:text-box>
            <text:p text:style-name="P4"><text:span text:style-name="T4">Celebrating 55Years </text:span></text:p>
            <text:p text:style-name="P4"><text:span text:style-name="T4">1963—2018</text:span></text:p>
          </draw:text-box>
        </draw:frame>
        <draw:g>
          <draw:polygon draw:style-name="gr7" draw:text-style-name="P5" draw:layer="layout" svg:width="25.083cm" svg:height="2.032cm" svg:x="7.302cm" svg:y="11.303cm" svg:viewBox="0 0 25084 2033" draw:points="0,0 25084,0 25084,2033 0,2033">
            <text:p/>
          </draw:polygon>
          <draw:frame draw:style-name="gr8" draw:text-style-name="P2" draw:layer="layout" svg:width="25.083cm" svg:height="2.093cm" svg:x="7.302cm" svg:y="11.303cm">
            <draw:text-box>
              <text:p text:style-name="P6"><text:span text:style-name="T5">ELECTRICAL CONTRACTORS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rush Script MT" svg:font-family="'Brush Script MT'"/>
    <style:font-face style:name="Lucida Calligraphy" svg:font-family="'Lucida Calligraphy'"/>
    <style:font-face style:name="TTE27DBD18T00+1" svg:font-family="TTE27DBD18T00+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5T12:50:13.141000000</dc:date>
    <meta:creation-date>2016-08-17T15:12:28Z</meta:creation-date>
    <meta:initial-creator>Ernie Pfeifer</meta:initial-creator>
    <meta:generator>LibreOffice/5.3.3.2$Windows_x86 LibreOffice_project/3d9a8b4b4e538a85e0782bd6c2d430bafe583448</meta:generator>
    <meta:editing-duration>PT24S</meta:editing-duration>
    <meta:editing-cycles>1</meta:editing-cycles>
    <meta:document-statistic meta:object-count="11"/>
  </office:meta>
</office:document-meta>
</file>